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8714b"/>
    </style:style>
    <style:style style:name="P2" style:family="paragraph" style:parent-style-name="Standard">
      <style:paragraph-properties fo:text-align="center" style:justify-single-word="false"/>
    </style:style>
    <style:style style:name="P3" style:family="paragraph" style:parent-style-name="Standard">
      <style:text-properties officeooo:rsid="000a5374" officeooo:paragraph-rsid="000a5374"/>
    </style:style>
    <style:style style:name="P4" style:family="paragraph" style:parent-style-name="Standard">
      <style:paragraph-properties fo:text-align="center" style:justify-single-word="false"/>
      <style:text-properties officeooo:rsid="000a5374" officeooo:paragraph-rsid="000a5374"/>
    </style:style>
    <style:style style:name="P5" style:family="paragraph" style:parent-style-name="Standard">
      <style:text-properties officeooo:paragraph-rsid="000a5374"/>
    </style:style>
    <style:style style:name="P6" style:family="paragraph" style:parent-style-name="Standard">
      <style:paragraph-properties fo:text-align="center" style:justify-single-word="false"/>
      <style:text-properties officeooo:rsid="000af00a" officeooo:paragraph-rsid="000af00a"/>
    </style:style>
    <style:style style:name="P7" style:family="paragraph" style:parent-style-name="Standard">
      <style:text-properties officeooo:rsid="000af00a" officeooo:paragraph-rsid="000c7770"/>
    </style:style>
    <style:style style:name="P8" style:family="paragraph" style:parent-style-name="Standard">
      <style:paragraph-properties fo:text-align="center" style:justify-single-word="false"/>
      <style:text-properties officeooo:rsid="000c7770" officeooo:paragraph-rsid="000c7770"/>
    </style:style>
    <style:style style:name="P9" style:family="paragraph" style:parent-style-name="Standard">
      <style:text-properties officeooo:paragraph-rsid="000c7770"/>
    </style:style>
    <style:style style:name="P10" style:family="paragraph" style:parent-style-name="Standard">
      <style:text-properties officeooo:rsid="0004e2b4" officeooo:paragraph-rsid="0004e2b4"/>
    </style:style>
    <style:style style:name="P11" style:family="paragraph" style:parent-style-name="Standard">
      <style:paragraph-properties fo:text-align="center" style:justify-single-word="false"/>
      <style:text-properties officeooo:rsid="000a5374"/>
    </style:style>
    <style:style style:name="P12" style:family="paragraph" style:parent-style-name="Standard">
      <style:paragraph-properties fo:text-align="center" style:justify-single-word="false"/>
      <style:text-properties officeooo:rsid="000a5374" officeooo:paragraph-rsid="000a5374"/>
    </style:style>
    <style:style style:name="P13" style:family="paragraph" style:parent-style-name="Standard">
      <style:text-properties officeooo:rsid="000a5374" officeooo:paragraph-rsid="000a5374"/>
    </style:style>
    <style:style style:name="P14" style:family="paragraph" style:parent-style-name="Standard">
      <style:paragraph-properties fo:text-align="center" style:justify-single-word="false"/>
      <style:text-properties officeooo:rsid="000af00a"/>
    </style:style>
    <style:style style:name="P15" style:family="paragraph" style:parent-style-name="Standard">
      <style:paragraph-properties fo:text-align="center" style:justify-single-word="false"/>
      <style:text-properties officeooo:rsid="000c7770" officeooo:paragraph-rsid="000c7770"/>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officeooo:paragraph-rsid="000af00a"/>
    </style:style>
    <style:style style:name="P18" style:family="paragraph" style:parent-style-name="Standard">
      <style:text-properties officeooo:paragraph-rsid="00118859"/>
    </style:style>
    <style:style style:name="T1" style:family="text">
      <style:text-properties officeooo:rsid="000af00a"/>
    </style:style>
    <style:style style:name="T2" style:family="text">
      <style:text-properties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text-emphasize="none"/>
    </style:style>
    <style:style style:name="T3" style:family="text">
      <style:text-properties officeooo:rsid="000f8f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Parables </text:p>
      <text:p text:style-name="Standard"/>
      <text:p text:style-name="P2">1 - <text:span text:style-name="T2">New Cloth</text:span></text:p>
      <text:p text:style-name="P1">Matthew 9:16 </text:p>
      <text:p text:style-name="P1">16 No one puts a piece of unshrunk cloth on an old garment, for the patch tears away from the garment, and a worse tear is made.</text:p>
      <text:p text:style-name="Standard"/>
      <text:p text:style-name="P2">2 – <text:span text:style-name="T3">New Wine</text:span></text:p>
      <text:p text:style-name="P1">Matthew 9:17 </text:p>
      <text:p text:style-name="P1">17 Neither is new wine put into old wineskins. If it is, the skins burst and the wine is spilled and the skins are destroyed. But new wine is put into fresh wineskins, and so both are preserved."</text:p>
      <text:p text:style-name="Standard"/>
      <text:p text:style-name="P2">3 – <text:span text:style-name="T3">Lamp on a Stand</text:span></text:p>
      <text:p text:style-name="P1">Matthew 5:14-15 </text:p>
      <text:p text:style-name="P1">14 "You are the light of the world. A city set on a hill cannot be hidden. 15 Nor do people light a lamp and put it under a basket, but on a stand, and it gives light to all in the house.</text:p>
      <text:p text:style-name="Standard"/>
      <text:p text:style-name="P2">4 – <text:span text:style-name="T3">Wise and Foolish Builders</text:span></text:p>
      <text:p text:style-name="P1">Matthew 7:24-27 </text:p>
      <text:p text:style-name="P1">24 "Everyone then who hears these words of mine and does them will be like a wise man who built his house on the rock. 25 And the rain fell, and the floods came, and the winds blew and beat on that house, but it did not fall, because it had been founded on the rock. 26 And everyone who hears these words of mine and does not do them will be like a foolish man who built his house on the sand. 27 And the rain fell, and the floods came, and the winds blew and beat against that house, and it fell, and great was the fall of it."</text:p>
      <text:p text:style-name="Standard"/>
      <text:p text:style-name="P2">5 – <text:span text:style-name="T3">Unequal Debts</text:span></text:p>
      <text:p text:style-name="P1">Luke 7:41-43 </text:p>
      <text:p text:style-name="P1">41 "A certain moneylender had two debtors. One owed five hundred denarii, and the other fifty. 42 When they could not pay, he cancelled the debt of both. Now which of them will love him more?" 43 Simon answered, "The one, I suppose, for whom he cancelled the larger debt." And he said to him, "You have judged rightly."</text:p>
      <text:p text:style-name="Standard"/>
      <text:p text:style-name="P2">6 – <text:span text:style-name="T3">Rich Man and Barns</text:span></text:p>
      <text:p text:style-name="P1">Luke 12:16-21 </text:p>
      <text:p text:style-name="P1">16 And he told them a parable, saying, "The land of a rich man produced plentifully, 17 and he thought to himself, 'What shall I do, for I have nowhere to store my crops?' 18 And he said, 'I will do this: I will tear down my barns and build larger ones, and there I will store all my grain and my goods. 19 And I will say to my soul, "Soul, you have ample goods laid up for many years; relax, eat, drink, be merry."' 20 But God said to him, 'Fool! This night your soul is required of you, and the things you have prepared, whose will they be?' 21 So is the one who lays up treasure for himself and is not rich toward God."</text:p>
      <text:p text:style-name="Standard"/>
      <text:p text:style-name="P4">7 – <text:span text:style-name="T3">Unfruitful Fig Tree</text:span></text:p>
      <text:p text:style-name="P3">Luke 13:6-9</text:p>
      <text:p text:style-name="P3">6 And he told this parable: "A man had a fig tree planted in his vineyard, and he came seeking fruit on it and found none. 7 And he said to the vinedresser, 'Look, for three years now I have come seeking fruit on this fig tree, and I find none. Cut it down. Why should it use up the ground?' 8 And he <text:soft-page-break/>answered him, 'Sir, let it alone this year also, until I dig around it and put on manure. 9 Then if it should bear fruit next year, well and good; but if not, you can cut it down.'"</text:p>
      <text:p text:style-name="P3"/>
      <text:p text:style-name="P4">8 – <text:span text:style-name="T3">Sower of the Seed</text:span></text:p>
      <text:p text:style-name="P5">Matthew 13:3-8, 18-23 </text:p>
      <text:p text:style-name="P5">3 And he told them many things in parables, saying: "A sower went out to sow. 4 And as he sowed, some seeds fell along the path, and the birds came and devoured them. 5 Other seeds fell on rocky ground, where they did not have much soil, and immediately they sprang up, since they had no depth of soil, 6 but when the sun rose they were scorched. And since they had no root, they withered away. 7 Other seeds fell among thorns, and the thorns grew up and choked them. 8 Other seeds fell on good soil and produced grain, some a hundredfold, some sixty, some thirty. ... </text:p>
      <text:p text:style-name="P3">18 "Hear then the parable of the sower: 19 When anyone hears the word of the kingdom and does not understand it, the evil one comes and snatches away what has been sown in his heart. This is what was sown along the path. 20 As for what was sown on rocky ground, this is the one who hears the word and immediately receives it with joy, 21 yet he has no root in himself, but endures for a while, and when tribulation or persecution arises on account of the word, immediately he falls away. 22 As for what was sown among thorns, this is the one who hears the word, but the cares of the world and the deceitfulness of riches choke the word, and it proves unfruitful. 23 As for what was sown on good soil, this is the one who hears the word and understands it. He indeed bears fruit and yields, in one case a hundredfold, in another sixty, and in another thirty."</text:p>
      <text:p text:style-name="P3"/>
      <text:p text:style-name="P3"/>
      <text:p text:style-name="P4">9 – <text:span text:style-name="T3">Tares Among the Wheat</text:span></text:p>
      <text:p text:style-name="P5">Matthew 13:24-30, 36-43 </text:p>
      <text:p text:style-name="P5">24 He put another parable before them, saying, "The kingdom of heaven may be compared to a man who sowed good seed in his field, 25 but while his men were sleeping, his enemy came and sowed weeds among the wheat and went away. 26 So when the plants came up and bore grain, then the weeds appeared also. 27 And the servants of the master of the house came and said to him, 'Master, did you not sow good seed in your field? How then does it have weeds?' 28 He said to them, 'An enemy has done this.' So the servants said to him, 'Then do you want us to go and gather them?' 29 But he said, 'No, lest in gathering the weeds you root up the wheat along with them. 30 Let both grow together until the harvest, and at harvest time I will tell the reapers, "Gather the weeds first and bind them in bundles to be burned, but gather the wheat into my barn."'" ... </text:p>
      <text:p text:style-name="P3">36 Then he left the crowds and went into the house. And his disciples came to him, saying, "Explain to us the parable of the weeds of the field." 37 He answered, "The one who sows the good seed is the Son of Man. 38 The field is the world, and the good seed is the sons of the kingdom. The weeds are the sons of the evil one, 39 and the enemy who sowed them is the devil. The harvest is the end of the age, and the reapers are angels. 40 Just as the weeds are gathered and burned with fire, so will it be at the end of the age. 41 The Son of Man will send his angels, and they will gather out of his kingdom all causes of sin and all law-breakers, 42 and throw them into the fiery furnace. In that place there will be weeping and gnashing of teeth. 43 Then the righteous will shine like the sun in the kingdom of their Father. He who has ears, let him hear.</text:p>
      <text:p text:style-name="P3"/>
      <text:p text:style-name="P4">10 – <text:span text:style-name="T3">Growing Seed</text:span></text:p>
      <text:p text:style-name="P1">Mark 4:26-29 </text:p>
      <text:p text:style-name="P1">26 And he said, "The kingdom of God is as if a man should scatter seed on the ground. 27 He sleeps and rises night and day, and the seed sprouts and grows; he knows not how. 28 The earth produces by itself, first the blade, then the ear, then the full grain in the ear. 29 But when the grain is ripe, at once he puts in the sickle, because the harvest has come."</text:p>
      <text:p text:style-name="P1"><text:soft-page-break/></text:p>
      <text:p text:style-name="Standard"/>
      <text:p text:style-name="P4">11 – <text:span text:style-name="T3">Mustard Seed</text:span></text:p>
      <text:p text:style-name="P1">Matthew 13:31-32 </text:p>
      <text:p text:style-name="P1">31 He put another parable before them, saying, "The kingdom of heaven is like a grain of mustard seed that a man took and sowed in his field. 32 It is the smallest of all seeds, but when it has grown it is larger than all the garden plants and becomes a tree, so that the birds of the air come and make nests in its branches."</text:p>
      <text:p text:style-name="Standard"/>
      <text:p text:style-name="P4">12 - <text:span text:style-name="T3">Yeast</text:span></text:p>
      <text:p text:style-name="P1">Matthew 13:33 </text:p>
      <text:p text:style-name="P1">33 He told them another parable. "The kingdom of heaven is like leaven that a woman took and hid in three measures of flour, till it was all leavened."</text:p>
      <text:p text:style-name="Standard"/>
      <text:p text:style-name="P4">13 – <text:span text:style-name="T3">Hidden Treasure</text:span></text:p>
      <text:p text:style-name="P1">Matthew 13:44 </text:p>
      <text:p text:style-name="P1">44 "The kingdom of heaven is like treasure hidden in a field, which a man found and covered up. Then in his joy he goes and sells all that he has and buys that field.</text:p>
      <text:p text:style-name="Standard"/>
      <text:p text:style-name="P4">14 – <text:span text:style-name="T3">Valuable Pearl</text:span></text:p>
      <text:p text:style-name="P1">Matthew 13:45-46 </text:p>
      <text:p text:style-name="P1">45 "Again, the kingdom of heaven is like a merchant in search of fine pearls, 46 who, on finding one pearl of great value, went and sold all that he had and bought it.</text:p>
      <text:p text:style-name="Standard"/>
      <text:p text:style-name="P4">15 – <text:span text:style-name="T3">Fishing Net</text:span></text:p>
      <text:p text:style-name="P1">Matthew 13:47-50 </text:p>
      <text:p text:style-name="P1">47 "Again, the kingdom of heaven is like a net that was thrown into the sea and gathered fish of every kind. 48 When it was full, men drew it ashore and sat down and sorted the good into containers but threw away the bad. 49 So it will be at the end of the age. The angels will come out and separate the evil from the righteous 50 and throw them into the fiery furnace. In that place there will be weeping and gnashing of teeth.</text:p>
      <text:p text:style-name="Standard"/>
      <text:p text:style-name="P4">16 – <text:span text:style-name="T3">Owner of a House</text:span></text:p>
      <text:p text:style-name="P1">Matthew 13:52 </text:p>
      <text:p text:style-name="P1">52 And he said to them, "Therefore every scribe who has been trained for the kingdom of heaven is like a master of a house, who brings out of his treasure what is new and what is old."</text:p>
      <text:p text:style-name="Standard"/>
      <text:p text:style-name="P4">17 – <text:span text:style-name="T3">The Shepherd</text:span></text:p>
      <text:p text:style-name="P1">John 10:1-5, 7-18 </text:p>
      <text:p text:style-name="P1">1 "Truly, truly, I say to you, he who does not enter the sheepfold by the door but climbs in by another way, that man is a thief and a robber. 2 But he who enters by the door is the shepherd of the sheep. 3 To him the gatekeeper opens. The sheep hear his voice, and he calls his own sheep by name and leads them out. 4 When he has brought out all his own, he goes before them, and the sheep follow him, for they know his voice. 5 A stranger they will not follow, but they will flee from him, for they do not know the voice of strangers." ... </text:p>
      <text:p text:style-name="P1">7 So Jesus again said to them, "Truly, truly, I say to you, I am the door of the sheep. 8 All who came before me are thieves and robbers, but the sheep did not listen to them. 9 I am the door. If anyone enters by me, he will be saved and will go in and out and find pasture. 10 The thief comes only to steal and kill and destroy. I came that they may have life and have it abundantly. 11 I am the good shepherd. The <text:soft-page-break/>good shepherd lays down his life for the sheep. 12 He who is a hired hand and not a shepherd, who does not own the sheep, sees the wolf coming and leaves the sheep and flees, and the wolf snatches them and scatters them. 13 He flees because he is a hired hand and cares nothing for the sheep. 14 I am the good shepherd. I know my own and my own know me, 15 just as the Father knows me and I know the Father; and I lay down my life for the sheep. 16 And I have other sheep that are not of this fold. I must bring them also, and they will listen to my voice. So there will be one flock, one shepherd. 17 For this reason the Father loves me, because I lay down my life that I may take it up again. 18 No one takes it from me, but I lay it down of my own accord. I have authority to lay it down, and I have authority to take it up again. This charge I have received from my Father."</text:p>
      <text:p text:style-name="Standard"/>
      <text:p text:style-name="P4">1<text:span text:style-name="T1">8 – Master and His Servant</text:span></text:p>
      <text:p text:style-name="P1">Luke 17:7-10 </text:p>
      <text:p text:style-name="P1">7 "Will any one of you who has a servant plowing or keeping sheep say to him when he has come in from the field, 'Come at once and recline at table'? 8 Will he not rather say to him, 'Prepare supper for me, and dress properly, and serve me while I eat and drink, and afterward you will eat and drink'? 9 Does he thank the servant because he did what was commanded? 10 So you also, when you have done all that you were commanded, say, 'We are unworthy servants; we have only done what was our duty.'"</text:p>
      <text:p text:style-name="Standard"/>
      <text:p text:style-name="P6">19 – <text:span text:style-name="T3">Unmerciful Servant</text:span></text:p>
      <text:p text:style-name="P1">Matthew 18:23-35 </text:p>
      <text:p text:style-name="P1">23 "Therefore the kingdom of heaven may be compared to a king who wished to settle accounts with his servants. 24 When he began to settle, one was brought to him who owed him ten thousand talents. 25 And since he could not pay, his master ordered him to be sold, with his wife and children and all that he had, and payment to be made. 26 So the servant fell on his knees, imploring him, 'Have patience with me, and I will pay you everything.' 27 And out of pity for him, the master of that servant released him and forgave him the debt. 28 But when that same servant went out, he found one of his fellow servants who owed him a hundred denarii, and seizing him, he began to choke him, saying, 'Pay what you owe.' 29 So his fellow servant fell down and pleaded with him, 'Have patience with me, and I will pay you.' 30 He refused and went and put him in prison until he should pay the debt. 31 When his fellow servants saw what had taken place, they were greatly distressed, and they went and reported to their master all that had taken place. 32 Then his master summoned him and said to him, 'You wicked servant! I forgave you all that debt because you pleaded with me. 33 And should not you have had mercy on your fellow servant, as I had mercy on you?' 34 And in anger his master delivered him to the jailers, until he should pay all his debt. 35 So also my heavenly Father will do to every one of you, if you do not forgive your brother from your heart."</text:p>
      <text:p text:style-name="Standard"/>
      <text:p text:style-name="P4">2<text:span text:style-name="T1">0 – Good Samaritan</text:span></text:p>
      <text:p text:style-name="P1">Luke 10:30-37 </text:p>
      <text:p text:style-name="P1">30 Jesus replied, "A man was going down from Jerusalem to Jericho, and he fell among robbers, who stripped him and beat him and departed, leaving him half dead. 31 Now by chance a priest was going down that road, and when he saw him he passed by on the other side. 32 So likewise a Levite, when he came to the place and saw him, passed by on the other side. 33 But a Samaritan, as he journeyed, came to where he was, and when he saw him, he had compassion. 34 He went to him and bound up his wounds, pouring on oil and wine. Then he set him on his own animal and brought him to an inn and took care of him. 35 And the next day he took out two denarii and gave them to the innkeeper, saying, 'Take care of him, and whatever more you spend, I will repay you when I come back.' 36 Which of these three, do you think, proved to be a neighbor to the man who fell among the robbers?" 37 He said, "The one who showed him mercy." And Jesus said to him, "You go, and do likewise."</text:p>
      <text:p text:style-name="Standard"/>
      <text:p text:style-name="P4"><text:soft-page-break/>2<text:span text:style-name="T1">1 – Friend in Need</text:span></text:p>
      <text:p text:style-name="P1">Luke 11:5-8 </text:p>
      <text:p text:style-name="P1">5 And he said to them, "Which of you who has a friend will go to him at midnight and say to him, 'Friend, lend me three loaves, 6 for a friend of mine has arrived on a journey, and I have nothing to set before him'; 7 and he will answer from within, 'Do not bother me; the door is now shut, and my children are with me in bed. I cannot get up and give you anything'? 8 I tell you, though he will not get up and give him anything because he is his friend, yet because of his impudence he will rise and give him whatever he needs.</text:p>
      <text:p text:style-name="Standard"/>
      <text:p text:style-name="P11">22 – <text:span text:style-name="T3">Guest at a Wedding</text:span></text:p>
      <text:p text:style-name="P1">Luke 14:7-14 </text:p>
      <text:p text:style-name="P1">7 Now he told a parable to those who were invited, when he noticed how they chose the places of honor, saying to them, 8 "When you are invited by someone to a wedding feast, do not sit down in a place of honor, lest someone more distinguished than you be invited by him, 9 and he who invited you both will come and say to you, 'Give your place to this person,' and then you will begin with shame to take the lowest place. 10 But when you are invited, go and sit in the lowest place, so that when your host comes he may say to you, 'Friend, move up higher.' Then you will be honored in the presence of all who sit at table with you. 11 For everyone who exalts himself will be humbled, and he who humbles himself will be exalted." 12 He said also to the man who had invited him, "When you give a dinner or a banquet, do not invite your friends or your brothers or your relatives or rich neighbors, lest they also invite you in return and you be repaid. 13 But when you give a feast, invite the poor, the crippled, the lame, the blind, 14 and you will be blessed, because they cannot repay you. For you will be repaid at the resurrection of the just."</text:p>
      <text:p text:style-name="Standard"/>
      <text:p text:style-name="P4">2<text:span text:style-name="T1">3 – Great Banquet</text:span></text:p>
      <text:p text:style-name="P1">Luke 14:16-24 </text:p>
      <text:p text:style-name="P1">16 But he said to him, "A man once gave a great banquet and invited many. 17 And at the time for the banquet he sent his servant to say to those who had been invited, 'Come, for everything is now ready.' 18 But they all alike began to make excuses. The first said to him, 'I have bought a field, and I must go out and see it. Please have me excused.' 19 And another said, 'I have bought five yoke of oxen, and I go to examine them. Please have me excused.' 20 And another said, 'I have married a wife, and therefore I cannot come.' 21 So the servant came and reported these things to his master. Then the master of the house became angry and said to his servant, 'Go out quickly to the streets and lanes of the city, and bring in the poor and crippled and blind and lame.' 22 And the servant said, 'Sir, what you commanded has been done, and still there is room.' 23 And the master said to the servant, 'Go out to the highways and hedges and compel people to come in, that my house may be filled. 24 For I tell you, none of those men who were invited shall taste my banquet.'"</text:p>
      <text:p text:style-name="Standard"/>
      <text:p text:style-name="P4">2<text:span text:style-name="T1">4 – Cost of Discipleship</text:span></text:p>
      <text:p text:style-name="P1">Luke 14:28-33 </text:p>
      <text:p text:style-name="P1">28 For which of you, desiring to build a tower, does not first sit down and count the cost, whether he has enough to complete it? 29 Otherwise, when he has laid a foundation and is not able to finish, all who see it begin to mock him, 30 saying, 'This man began to build and was not able to finish.' 31 Or what king, going out to encounter another king in war, will not sit down first and deliberate whether he is able with ten thousand to meet him who comes against him with twenty thousand? 32 And if not, while the other is yet a great way off, he sends a delegation and asks for terms of peace. 33 So therefore, any one of you who does not renounce all that he has cannot be my disciple.</text:p>
      <text:p text:style-name="Standard"/>
      <text:p text:style-name="P6">25 - <text:span text:style-name="T3">Lost Sheep</text:span></text:p>
      <text:p text:style-name="P1"><text:soft-page-break/>Luke 15:4-7 </text:p>
      <text:p text:style-name="P1">4 "What man of you, having a hundred sheep, if he has lost one of them, does not leave the ninety-nine in the open country, and go after the one that is lost, until he finds it? 5 And when he has found it, he lays it on his shoulders, rejoicing. 6 And when he comes home, he calls together his friends and his neighbors, saying to them, 'Rejoice with me, for I have found my sheep that was lost.' 7 Just so, I tell you, there will be more joy in heaven over one sinner who repents than over ninety-nine righteous persons who need no repentance.</text:p>
      <text:p text:style-name="Standard"/>
      <text:p text:style-name="P6">26 – <text:span text:style-name="T3">Lost Coins</text:span></text:p>
      <text:p text:style-name="P18">Luke 15:8-10 8 </text:p>
      <text:p text:style-name="P18">"Or what woman, having ten silver coins, if she loses one coin, does not light a lamp and sweep the house and seek diligently until she finds it? 9 And when she has found it, she calls together her friends and neighbors, saying, 'Rejoice with me, for I have found the coin that I had lost.' 10 Just so, I tell you, there is joy before the angels of God over one sinner who repents."</text:p>
      <text:p text:style-name="Standard"/>
      <text:p text:style-name="P6">27 – <text:span text:style-name="T3">Lost Son</text:span></text:p>
      <text:p text:style-name="P1">Luke 15:11-32 </text:p>
      <text:p text:style-name="P1">11 And he said, "There was a man who had two sons. 12 And the younger of them said to his father, 'Father, give me the share of property that is coming to me.' And he divided his property between them. 13 Not many days later, the younger son gathered all he had and took a journey into a far country, and there he squandered his property in reckless living. 14 And when he had spent everything, a severe famine arose in that country, and he began to be in need. 15 So he went and hired himself out to one of the citizens of that country, who sent him into his fields to feed pigs. 16 And he was longing to be fed with the pods that the pigs ate, and no one gave him anything. 17 "But when he came to himself, he said, 'How many of my father's hired servants have more than enough bread, but I perish here with hunger! 18 I will arise and go to my father, and I will say to him, "Father, I have sinned against heaven and before you. 19 I am no longer worthy to be called your son. Treat me as one of your hired servants."' 20 And he arose and came to his father. But while he was still a long way off, his father saw him and felt compassion, and ran and embraced him and kissed him. 21 And the son said to him, 'Father, I have sinned against heaven and before you. I am no longer worthy to be called your son.' 22 But the father said to his servants, 'Bring quickly the best robe, and put it on him, and put a ring on his hand, and shoes on his feet. 23 And bring the fattened calf and kill it, and let us eat and celebrate. 24 For this my son was dead, and is alive again; he was lost, and is found.' And they began to celebrate. 25 "Now his older son was in the field, and as he came and drew near to the house, he heard music and dancing. 26 And he called one of the servants and asked what these things meant. 27 And he said to him, 'Your brother has come, and your father has killed the fattened calf, because he has received him back safe and sound.' 28 But he was angry and refused to go in. His father came out and entreated him, 29 but he answered his father, 'Look, these many years I have served you, and I never disobeyed your command, yet you never gave me a young goat, that I might celebrate with my friends. 30 But when this son of yours came, who has devoured your property with prostitutes, you killed the fattened calf for him!' 31 And he said to him, 'Son, you are always with me, and all that is mine is yours. 32 It was fitting to celebrate and be glad, for this your brother was dead, and is alive; he was lost, and is found.'"</text:p>
      <text:p text:style-name="Standard"/>
      <text:p text:style-name="P6">28 – <text:span text:style-name="T3">Shrewd Manager</text:span></text:p>
      <text:p text:style-name="P1">Luke 16:1-8 </text:p>
      <text:p text:style-name="P1">1 He also said to the disciples, "There was a rich man who had a manager, and charges were brought to him that this man was wasting his possessions. 2 And he called him and said to him, 'What is this that I hear about you? Turn in the account of your management, for you can no longer be manager.' 3 And the manager said to himself, 'What shall I do, since my master is taking the management away from me? I <text:soft-page-break/>am not strong enough to dig, and I am ashamed to beg. 4 I have decided what to do, so that when I am removed from management, people may receive me into their houses.' 5 So, summoning his master's debtors one by one, he said to the first, 'How much do you owe my master?' 6 He said, 'A hundred measures of oil.' He said to him, 'Take your bill, and sit down quickly and write fifty.' 7 Then he said to another, 'And how much do you owe?' He said, 'A hundred measures of wheat.' He said to him, 'Take your bill, and write eighty.' 8 The master commended the dishonest manager for his shrewdness. For the sons of this world are more shrewd in dealing with their own generation than the sons of light.</text:p>
      <text:p text:style-name="Standard"/>
      <text:p text:style-name="P6">29 – <text:span text:style-name="T3">Rich Man and Lazarus</text:span></text:p>
      <text:p text:style-name="P1">Luke 16:19-31 </text:p>
      <text:p text:style-name="P1">19 "There was a rich man who was clothed in purple and fine linen and who feasted sumptuously every day. 20 And at his gate was laid a poor man named Lazarus, covered with sores, 21 who desired to be fed with what fell from the rich man's table. Moreover, even the dogs came and licked his sores. 22 The poor man died and was carried by the angels to Abraham's side. The rich man also died and was buried, 23 and in Hades, being in torment, he lifted up his eyes and saw Abraham far off and Lazarus at his side. 24 And he called out, 'Father Abraham, have mercy on me, and send Lazarus to dip the end of his finger in water and cool my tongue, for I am in anguish in this flame.' 25 But Abraham said, 'Child, remember that you in your lifetime received your good things, and Lazarus in like manner bad things; but now he is comforted here, and you are in anguish. 26 And besides all this, between us and you a great chasm has been fixed, in order that those who would pass from here to you may not be able, and none may cross from there to us.' 27 And he said, 'Then I beg you, father, to send him to my father's house-- 28 for I have five brothers--so that he may warn them, lest they also come into this place of torment.' 29 But Abraham said, 'They have Moses and the Prophets; let them hear them.' 30 And he said, 'No, father Abraham, but if someone goes to them from the dead, they will repent.' 31 He said to him, 'If they do not hear Moses and the Prophets, neither will they be convinced if someone should rise from the dead.'"</text:p>
      <text:p text:style-name="Standard"/>
      <text:p text:style-name="P6">30 – <text:span text:style-name="T3">Workers in the Vineyard</text:span></text:p>
      <text:p text:style-name="P1">Matthew 20:1-16 </text:p>
      <text:p text:style-name="P1">1 "For the kingdom of heaven is like a master of a house who went out early in the morning to hire laborers for his vineyard. 2 After agreeing with the laborers for a denarius a day, he sent them into his vineyard. 3 And going out about the third hour he saw others standing idle in the marketplace, 4 and to them he said, 'You go into the vineyard too, and whatever is right I will give you.' 5 So they went. Going out again about the sixth hour and the ninth hour, he did the same. 6 And about the eleventh hour he went out and found others standing. And he said to them, 'Why do you stand here idle all day?' 7 They said to him, 'Because no one has hired us.' He said to them, 'You go into the vineyard too.' 8 And when evening came, the owner of the vineyard said to his foreman, 'Call the laborers and pay them their wages, beginning with the last, up to the first.' 9 And when those hired about the eleventh hour came, each of them received a denarius. 10 Now when those hired first came, they thought they would receive more, but each of them also received a denarius. 11 And on receiving it they grumbled at the master of the house, 12 saying, 'These last worked only one hour, and you have made them equal to us who have borne the burden of the day and the scorching heat.' 13 But he replied to one of them, 'Friend, I am doing you no wrong. Did you not agree with me for a denarius? 14 Take what belongs to you and go. I choose to give to this last worker as I give to you. 15 Am I not allowed to do what I choose with what belongs to me? Or do you begrudge my generosity?' 16 So the last will be first, and the first last."</text:p>
      <text:p text:style-name="Standard"/>
      <text:p text:style-name="P6">31 – <text:span text:style-name="T3">Persistent Widow and Crooked Judge</text:span></text:p>
      <text:p text:style-name="P1">Luke 18:2-8 </text:p>
      <text:p text:style-name="P1"><text:soft-page-break/>2 He said, "In a certain city there was a judge who neither feared God nor respected man. 3 And there was a widow in that city who kept coming to him and saying, 'Give me justice against my adversary.' 4 For a while he refused, but afterward he said to himself, 'Though I neither fear God nor respect man, 5 yet because this widow keeps bothering me, I will give her justice, so that she will not beat me down by her continual coming.'" 6 And the Lord said, "Hear what the unrighteous judge says. 7 And will not God give justice to his elect, who cry to him day and night? Will he delay long over them? 8 I tell you, he will give justice to them speedily. Nevertheless, when the Son of Man comes, will he find faith on earth?"</text:p>
      <text:p text:style-name="Standard"/>
      <text:p text:style-name="P6">32 – <text:span text:style-name="T3">Pharisee and Tax Collector</text:span></text:p>
      <text:p text:style-name="P1">Luke 18:9-14 </text:p>
      <text:p text:style-name="P1">9 He also told this parable to some who trusted in themselves that they were righteous, and treated others with contempt: 10 "Two men went up into the temple to pray, one a Pharisee and the other a tax collector. 11 The Pharisee, standing by himself, prayed thus: 'God, I thank you that I am not like other men, extortioners, unjust, adulterers, or even like this tax collector. 12 I fast twice a week; I give tithes of all that I get.' 13 But the tax collector, standing far off, would not even lift up his eyes to heaven, but beat his breast, saying, 'God, be merciful to me, a sinner!' 14 I tell you, this man went down to his house justified, rather than the other. For everyone who exalts himself will be humbled, but the one who humbles himself will be exalted."</text:p>
      <text:p text:style-name="P1"/>
      <text:p text:style-name="P14">33 – <text:span text:style-name="T3">Two Sons</text:span></text:p>
      <text:p text:style-name="P1">Matthew 21:28-32 </text:p>
      <text:p text:style-name="P1">28 "What do you think? A man had two sons. And he went to the first and said, 'Son, go and work in the vineyard today.' 29 And he answered, 'I will not,' but afterward he changed his mind and went. 30 And he went to the other son and said the same. And he answered, 'I go, sir,' but did not go. 31 Which of the two did the will of his father?" They said, "The first." Jesus said to them, "Truly, I say to you, the tax collectors and the prostitutes go into the kingdom of God before you. 32 For John came to you in the way of righteousness, and you did not believe him, but the tax collectors and the prostitutes believed him. And even when you saw it, you did not afterward change your minds and believe him.</text:p>
      <text:p text:style-name="Standard"/>
      <text:p text:style-name="Standard"/>
      <text:p text:style-name="P2">3<text:span text:style-name="T1">4 – Wicked Servants</text:span></text:p>
      <text:p text:style-name="P1">Matthew 21:33-44 </text:p>
      <text:p text:style-name="P1">33 "Hear another parable. There was a master of a house who planted a vineyard and put a fence around it and dug a winepress in it and built a tower and leased it to tenants, and went into another country. 34 When the season for fruit drew near, he sent his servants to the tenants to get his fruit. 35 And the tenants took his servants and beat one, killed another, and stoned another. 36 Again he sent other servants, more than the first. And they did the same to them. 37 Finally he sent his son to them, saying, 'They will respect my son.' 38 But when the tenants saw the son, they said to themselves, 'This is the heir. Come, let us kill him and have his inheritance.' 39 And they took him and threw him out of the vineyard and killed him. 40 When therefore the owner of the vineyard comes, what will he do to those tenants?" 41 They said to him, "He will put those wretches to a miserable death and let out the vineyard to other tenants who will give him the fruits in their seasons." 42 Jesus said to them, "Have you never read in the Scriptures: "'The stone that the builders rejected has become the cornerstone; this was the Lord's doing, and it is marvelous in our eyes'? 43 Therefore I tell you, the kingdom of God will be taken away from you and given to a people producing its fruits. 44 And the one who falls on this stone will be broken to pieces; and when it falls on anyone, it will crush him."</text:p>
      <text:p text:style-name="Standard"/>
      <text:p text:style-name="P6">35 – <text:span text:style-name="T3">Wedding Banquet</text:span></text:p>
      <text:p text:style-name="P1"><text:soft-page-break/>Matthew 22:2-14 </text:p>
      <text:p text:style-name="P1">2 "The kingdom of heaven may be compared to a king who gave a wedding feast for his son, 3 and sent his servants to call those who were invited to the wedding feast, but they would not come. 4 Again he sent other servants, saying, 'Tell those who are invited, "See, I have prepared my dinner, my oxen and my fat calves have been slaughtered, and everything is ready. Come to the wedding feast."' 5 But they paid no attention and went off, one to his farm, another to his business, 6 while the rest seized his servants, treated them shamefully, and killed them. 7 The king was angry, and he sent his troops and destroyed those murderers and burned their city. 8 Then he said to his servants, 'The wedding feast is ready, but those invited were not worthy. 9 Go therefore to the main roads and invite to the wedding feast as many as you find.' 10 And those servants went out into the roads and gathered all whom they found, both bad and good. So the wedding hall was filled with guests. 11 "But when the king came in to look at the guests, he saw there a man who had no wedding garment. 12 And he said to him, 'Friend, how did you get in here without a wedding garment?' And he was speechless. 13 Then the king said to the attendants, 'Bind him hand and foot and cast him into the outer darkness. In that place there will be weeping and gnashing of teeth.' 14 For many are called, but few are chosen."</text:p>
      <text:p text:style-name="Standard"/>
      <text:p text:style-name="P6">36 – <text:span text:style-name="T3">Fig Tree</text:span></text:p>
      <text:p text:style-name="P1">Matthew 24:32-35 </text:p>
      <text:p text:style-name="P1">32 "From the fig tree learn its lesson: as soon as its branch becomes tender and puts out its leaves, you know that summer is near. 33 So also, when you see all these things, you know that he is near, at the very gates. 34 Truly, I say to you, this generation will not pass away until all these things take place. 35 Heaven and earth will pass away, but my words will not pass away.</text:p>
      <text:p text:style-name="Standard"/>
      <text:p text:style-name="P17"><text:span text:style-name="T1">37 - </text:span><text:span text:style-name="T2">Servants to be Watchful</text:span></text:p>
      <text:p text:style-name="P7">Matthew 24:36-44 </text:p>
      <text:p text:style-name="P7">36 "But concerning that day and hour no one knows, not even the angels of heaven, nor the Son, but the Father only. 37 For as were the days of Noah, so will be the coming of the Son of Man. 38 For as in those days before the flood they were eating and drinking, marrying and giving in marriage, until the day when Noah entered the ark, 39 and they were unaware until the flood came and swept them all away, so will be the coming of the Son of Man. 40 Then two men will be in the field; one will be taken and one left. 41 Two women will be grinding at the mill; one will be taken and one left. 42 Therefore, stay awake, for you do not know on what day your Lord is coming. 43 But know this, that if the master of the house had known in what part of the night the thief was coming, he would have stayed awake and would not have let his house be broken into. 44 Therefore you also must be ready, for the Son of Man is coming at an hour you do not expect.</text:p>
      <text:p text:style-name="Standard"/>
      <text:p text:style-name="P8">38 – <text:span text:style-name="T3">Be in Readiness</text:span></text:p>
      <text:p text:style-name="P1">Matthew 24:45-51 </text:p>
      <text:p text:style-name="P1">45 "Who then is the faithful and wise servant, whom his master has set over his household, to give them their food at the proper time? 46 Blessed is that servant whom his master will find so doing when he comes. 47 Truly, I say to you, he will set him over all his possessions. 48 But if that wicked servant says to himself, 'My master is delayed,' 49 and begins to beat his fellow servants and eats and drinks with drunkards, 50 the master of that servant will come on a day when he does not expect him and at an hour he does not know 51 and will cut him in pieces and put him with the hypocrites. In that place there will be weeping and gnashing of teeth.</text:p>
      <text:p text:style-name="Standard"/>
      <text:p text:style-name="P8">39 – <text:span text:style-name="T3">Wise and Foolish Virgins</text:span></text:p>
      <text:p text:style-name="P1">Matthew 25:1-13 </text:p>
      <text:p text:style-name="P1"><text:soft-page-break/>1 "Then the kingdom of heaven will be like ten virgins who took their lamps and went to meet the bridegroom. 2 Five of them were foolish, and five were wise. 3 For when the foolish took their lamps, they took no oil with them, 4 but the wise took flasks of oil with their lamps. 5 As the bridegroom was delayed, they all became drowsy and slept. 6 But at midnight there was a cry, 'Here is the bridegroom! Come out to meet him.' 7 Then all those virgins rose and trimmed their lamps. 8 And the foolish said to the wise, 'Give us some of your oil, for our lamps are going out.' 9 But the wise answered, saying, 'Since there will not be enough for us and for you, go rather to the dealers and buy for yourselves.' 10 And while they were going to buy, the bridegroom came, and those who were ready went in with him to the marriage feast, and the door was shut. 11 Afterward the other virgins came also, saying, 'Lord, lord, open to us.' 12 But he answered, 'Truly, I say to you, I do not know you.' 13 Watch therefore, for you know neither the day nor the hour.</text:p>
      <text:p text:style-name="Standard"/>
      <text:p text:style-name="P8">40 – <text:span text:style-name="T3">King’s Ten Servants</text:span></text:p>
      <text:p text:style-name="P1">Matthew 25:14-30 </text:p>
      <text:p text:style-name="P1">14 "For it will be like a man going on a journey, who called his servants and entrusted to them his property. 15 To one he gave five talents, to another two, to another one, to each according to his ability. Then he went away. 16 He who had received the five talents went at once and traded with them, and he made five talents more. 17 So also he who had the two talents made two talents more. 18 But he who had received the one talent went and dug in the ground and hid his master's money. 19 Now after a long time the master of those servants came and settled accounts with them. 20 And he who had received the five talents came forward, bringing five talents more, saying, 'Master, you delivered to me five talents; here, I have made five talents more.' 21 His master said to him, 'Well done, good and faithful servant. You have been faithful over a little; I will set you over much. Enter into the joy of your master.' 22 And he also who had the two talents came forward, saying, 'Master, you delivered to me two talents; here, I have made two talents more.' 23 His master said to him, 'Well done, good and faithful servant. You have been faithful over a little; I will set you over much. Enter into the joy of your master.' 24 He also who had received the one talent came forward, saying, 'Master, I knew you to be a hard man, reaping where you did not sow, and gathering where you scattered no seed, 25 so I was afraid, and I went and hid your talent in the ground. Here, you have what is yours.' 26 But his master answered him, 'You wicked and slothful servant! You knew that I reap where I have not sown and gather where I scattered no seed? 27 Then you ought to have invested my money with the bankers, and at my coming I should have received what was my own with interest. 28 So take the talent from him and give it to him who has the ten talents. 29 For to everyone who has will more be given, and he will have an abundance. But from the one who has not, even what he has will be taken away. 30 And cast the worthless servant into the outer darkness. In that place there will be weeping and gnashing of teeth.'</text:p>
      <text:p text:style-name="Standard"/>
      <text:p text:style-name="P8">41 – <text:span text:style-name="T3">Sheep and Goats</text:span></text:p>
      <text:p text:style-name="P1">Matthew 25:31-46 </text:p>
      <text:p text:style-name="P1">31 "When the Son of Man comes in his glory, and all the angels with him, then he will sit on his glorious throne. 32 Before him will be gathered all the nations, and he will separate people one from another as a shepherd separates the sheep from the goats. 33 And he will place the sheep on his right, but the goats on the left. 34 Then the King will say to those on his right, 'Come, you who are blessed by my Father, inherit the kingdom prepared for you from the foundation of the world. 35 For I was hungry and you gave me food, I was thirsty and you gave me drink, I was a stranger and you welcomed me, 36 I was naked and you clothed me, I was sick and you visited me, I was in prison and you came to me.' 37 Then the righteous will answer him, saying, 'Lord, when did we see you hungry and feed you, or thirsty and give you drink? 38 And when did we see you a stranger and welcome you, or naked and clothe you? 39 And when did we see you sick or in prison and visit you?' 40 And the King will answer them, 'Truly, I say to you, as you did it to one of the least of these my brothers, you did it to me.' 41 <text:soft-page-break/>"Then he will say to those on his left, 'Depart from me, you cursed, into the eternal fire prepared for the devil and his angels. 42 For I was hungry and you gave me no food, I was thirsty and you gave me no drink, 43 I was a stranger and you did not welcome me, naked and you did not clothe me, sick and in prison and you did not visit me.' 44 Then they also will answer, saying, 'Lord, when did we see you hungry or thirsty or a stranger or naked or sick or in prison, and did not minister to you?' 45 Then he will answer them, saying, 'Truly, I say to you, as you did not do it to one of the least of these, you did not do it to me.' 46 And these will go away into eternal punishment, but the righteous into eternal life."</text:p>
      <text:p text:style-name="Standard"/>
      <text:p text:style-name="Standard">END</text:p>
      <text:p text:style-name="Standard"/>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835in" style:writing-mode="page"/>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7T07:33:34.134000000</meta:creation-date>
    <dc:date>2021-01-01T05:55:58.785000000</dc:date>
    <meta:editing-duration>P1DT11H46M47S</meta:editing-duration>
    <meta:editing-cycles>7</meta:editing-cycles>
    <meta:generator>Neat_Office/6.2.8.2$Windows_x86 LibreOffice_project/</meta:generator>
    <meta:document-statistic meta:table-count="0" meta:image-count="0" meta:object-count="0" meta:page-count="11" meta:paragraph-count="128" meta:word-count="7356" meta:character-count="36836" meta:non-whitespace-character-count="29528"/>
  </office:meta>
</office:document-meta>
</file>